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8c1d" officeooo:paragraph-rsid="000a8c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ý úrad bude zatvorený do odvolania z dôvodu celoštátneho zákazu vychádzania.</text:p>
      <text:p text:style-name="P1"/>
      <text:p text:style-name="P1">Súrne prípady je potrebné dohodnúť telefonicky s referentkami úradu.</text:p>
      <text:p text:style-name="P1"/>
      <text:p text:style-name="P1">Tel. č.: 0907 048 3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6:12:56.525000000</meta:creation-date>
    <dc:date>2021-03-08T16:15:04.327000000</dc:date>
    <meta:editing-duration>PT2M7S</meta:editing-duration>
    <meta:editing-cycles>1</meta:editing-cycles>
    <meta:document-statistic meta:table-count="0" meta:image-count="0" meta:object-count="0" meta:page-count="1" meta:paragraph-count="3" meta:word-count="25" meta:character-count="170" meta:non-whitespace-character-count="148"/>
    <meta:generator>LibreOffice/5.3.0.3$Windows_x86 LibreOffice_project/7074905676c47b82bbcfbea1aeefc84afe1c50e1</meta:generator>
  </office:meta>
</office:document-meta>
</file>